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T8" style:parent-style-name="Standardnípísmoodstavce" style:family="text">
      <style:text-properties fo:font-size="15pt" style:font-size-asian="15pt" style:font-size-complex="15pt"/>
    </style:style>
    <style:style style:name="T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Standardnípísmoodstavce" style:family="text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T26" style:parent-style-name="Standardnípísmoodstavce" style:family="text">
      <style:text-properties fo:font-size="15pt" style:font-size-asian="15pt" style:font-size-complex="15pt"/>
    </style:style>
    <style:style style:name="T27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T35" style:parent-style-name="Standardnípísmoodstavce" style:family="text">
      <style:text-properties fo:font-size="15pt" style:font-size-asian="15pt" style:font-size-complex="15pt"/>
    </style:style>
    <style:style style:name="T36" style:parent-style-name="Standardnípísmoodstavce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Mikroregion Dušejovsko, Dušejov č. 109, 588 05</text:p>
      <text:p text:style-name="Standard"/>
      <text:p text:style-name="Standard"/>
      <text:p text:style-name="Standard"/>
      <text:p text:style-name="Standard"><text:s text:c="48"/><text:span text:style-name="T2"><text:s/></text:span><text:span text:style-name="T3">P O Z V Á N K A</text:span></text:p>
      <text:p text:style-name="P4"/>
      <text:p text:style-name="P5"/>
      <text:p text:style-name="Standard"/>
      <text:p text:style-name="P6"><text:s text:c="7"/>na valnou hromadu Mikroregionu Dušejovsko, která se bude konat</text:p>
      <text:p text:style-name="P7"/>
      <text:p text:style-name="Standard"><text:span text:style-name="T8">ve čtvrtek</text:span><text:span text:style-name="T9"><text:s text:c="2"/>2. prosince 2021 v 15.30 hod<text:s/></text:span><text:span text:style-name="T10">v kanceláři Mikroregionu Dušejovsko</text:span></text:p>
      <text:p text:style-name="P11"/>
      <text:p text:style-name="P12"/>
      <text:p text:style-name="P13"/>
      <text:p text:style-name="P14">Program:</text:p>
      <text:p text:style-name="P15"/>
      <text:p text:style-name="P16">1) Určení ověřovatelů zápisu a zapisovatele.</text:p>
      <text:p text:style-name="P17">2) Schválení programu</text:p>
      <text:p text:style-name="P18">3) Schválení rozpočtu na rok 2022</text:p>
      <text:p text:style-name="P19">4) Členské příspěvky na rok 2022</text:p>
      <text:p text:style-name="P20">5) Rozpočtová opatření- na vědomí</text:p>
      <text:p text:style-name="P21">6)<text:s/>Určení inventarizační komise</text:p>
      <text:p text:style-name="P22">7) Informace</text:p>
      <text:p text:style-name="P23">8) Diskuse</text:p>
      <text:p text:style-name="P24"/>
      <text:p text:style-name="P25"/>
      <text:p text:style-name="Standard"><text:span text:style-name="T26">V případě neúčasti zástupce<text:s/></text:span><text:span text:style-name="T27">delegujte prosím za sebe náhradníka.</text:span></text:p>
      <text:p text:style-name="P28"/>
      <text:p text:style-name="P29"/>
      <text:p text:style-name="P30"/>
      <text:p text:style-name="P31">S pozdravem</text:p>
      <text:p text:style-name="P32"/>
      <text:p text:style-name="P33"/>
      <text:p text:style-name="P34">Zdenka Dubová</text:p>
      <text:p text:style-name="Standard"><text:span text:style-name="T35">předsedkyně Mikroregionu</text:span><text:span text:style-name="T36"><text:s/>Dušejovs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Martin Novák</dc:creator>
    <meta:creation-date>2021-11-25T16:27:00Z</meta:creation-date>
    <dc:date>2021-11-25T16:27:00Z</dc:date>
    <meta:print-date>2021-11-23T1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36" meta:row-count="4" meta:non-whitespace-character-count="545"/>
  </office:meta>
</office:document-meta>
</file>